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77cm" fo:margin-left="-0.501cm" fo:margin-right="-0.376cm" table:align="margins"/>
    </style:style>
    <style:style style:name="Tabela1.A" style:family="table-column">
      <style:table-column-properties style:column-width="4.38cm" style:rel-column-width="10799*"/>
    </style:style>
    <style:style style:name="Tabela1.B" style:family="table-column">
      <style:table-column-properties style:column-width="4.117cm" style:rel-column-width="10151*"/>
    </style:style>
    <style:style style:name="Tabela1.C" style:family="table-column">
      <style:table-column-properties style:column-width="5.027cm" style:rel-column-width="12396*"/>
    </style:style>
    <style:style style:name="Tabela1.D" style:family="table-column">
      <style:table-column-properties style:column-width="3.732cm" style:rel-column-width="9203*"/>
    </style:style>
    <style:style style:name="Tabela1.E" style:family="table-column">
      <style:table-column-properties style:column-width="5.057cm" style:rel-column-width="12470*"/>
    </style:style>
    <style:style style:name="Tabela1.F" style:family="table-column">
      <style:table-column-properties style:column-width="4.265cm" style:rel-column-width="1051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6.171cm" fo:margin-left="-0.471cm" fo:margin-right="0cm" table:align="margins"/>
    </style:style>
    <style:style style:name="Tabela2.A" style:family="table-column">
      <style:table-column-properties style:column-width="4.322cm" style:rel-column-width="10821*"/>
    </style:style>
    <style:style style:name="Tabela2.B" style:family="table-column">
      <style:table-column-properties style:column-width="4.145cm" style:rel-column-width="10379*"/>
    </style:style>
    <style:style style:name="Tabela2.C" style:family="table-column">
      <style:table-column-properties style:column-width="4.586cm" style:rel-column-width="11484*"/>
    </style:style>
    <style:style style:name="Tabela2.D" style:family="table-column">
      <style:table-column-properties style:column-width="4.175cm" style:rel-column-width="10455*"/>
    </style:style>
    <style:style style:name="Tabela2.E" style:family="table-column">
      <style:table-column-properties style:column-width="5.055cm" style:rel-column-width="12659*"/>
    </style:style>
    <style:style style:name="Tabela2.F" style:family="table-column">
      <style:table-column-properties style:column-width="3.888cm" style:rel-column-width="973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6.201cm" fo:margin-left="-0.501cm" fo:margin-right="0cm" table:align="margins"/>
    </style:style>
    <style:style style:name="Tabela3.A" style:family="table-column">
      <style:table-column-properties style:column-width="4.352cm" style:rel-column-width="10884*"/>
    </style:style>
    <style:style style:name="Tabela3.B" style:family="table-column">
      <style:table-column-properties style:column-width="4.145cm" style:rel-column-width="10368*"/>
    </style:style>
    <style:style style:name="Tabela3.C" style:family="table-column">
      <style:table-column-properties style:column-width="4.586cm" style:rel-column-width="11471*"/>
    </style:style>
    <style:style style:name="Tabela3.D" style:family="table-column">
      <style:table-column-properties style:column-width="4.173cm" style:rel-column-width="10438*"/>
    </style:style>
    <style:style style:name="Tabela3.E" style:family="table-column">
      <style:table-column-properties style:column-width="4.646cm" style:rel-column-width="11621*"/>
    </style:style>
    <style:style style:name="Tabela3.F" style:family="table-column">
      <style:table-column-properties style:column-width="4.299cm" style:rel-column-width="10753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6.171cm" fo:margin-left="-0.471cm" fo:margin-right="0cm" table:align="margins"/>
    </style:style>
    <style:style style:name="Tabela4.A" style:family="table-column">
      <style:table-column-properties style:column-width="4.292cm" style:rel-column-width="10746*"/>
    </style:style>
    <style:style style:name="Tabela4.B" style:family="table-column">
      <style:table-column-properties style:column-width="4.175cm" style:rel-column-width="10455*"/>
    </style:style>
    <style:style style:name="Tabela4.C" style:family="table-column">
      <style:table-column-properties style:column-width="4.616cm" style:rel-column-width="11559*"/>
    </style:style>
    <style:style style:name="Tabela4.D" style:family="table-column">
      <style:table-column-properties style:column-width="4.145cm" style:rel-column-width="10379*"/>
    </style:style>
    <style:style style:name="Tabela4.E" style:family="table-column">
      <style:table-column-properties style:column-width="4.644cm" style:rel-column-width="11629*"/>
    </style:style>
    <style:style style:name="Tabela4.F" style:family="table-column">
      <style:table-column-properties style:column-width="4.3cm" style:rel-column-width="10767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F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6.201cm" fo:margin-left="-0.501cm" fo:margin-right="0cm" table:align="margins"/>
    </style:style>
    <style:style style:name="Tabela5.A" style:family="table-column">
      <style:table-column-properties style:column-width="4.322cm" style:rel-column-width="10809*"/>
    </style:style>
    <style:style style:name="Tabela5.B" style:family="table-column">
      <style:table-column-properties style:column-width="4.175cm" style:rel-column-width="10443*"/>
    </style:style>
    <style:style style:name="Tabela5.C" style:family="table-column">
      <style:table-column-properties style:column-width="4.614cm" style:rel-column-width="11541*"/>
    </style:style>
    <style:style style:name="Tabela5.D" style:family="table-column">
      <style:table-column-properties style:column-width="4.145cm" style:rel-column-width="10368*"/>
    </style:style>
    <style:style style:name="Tabela5.E" style:family="table-column">
      <style:table-column-properties style:column-width="4.471cm" style:rel-column-width="11184*"/>
    </style:style>
    <style:style style:name="Tabela5.F" style:family="table-column">
      <style:table-column-properties style:column-width="4.473cm" style:rel-column-width="11190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F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 style:master-page-name="Landscape">
      <style:paragraph-properties fo:text-align="center" style:justify-single-word="false" style:page-number="auto"/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NIEDZIAŁEK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">DŻUNGLA</text:p>
          </table:table-cell>
          <table:table-cell table:style-name="Tabela1.A1" office:value-type="string">
            <text:p text:style-name="P2">OCEAN</text:p>
          </table:table-cell>
          <table:table-cell table:style-name="Tabela1.A1" office:value-type="string">
            <text:p text:style-name="P2">ŚWIAT</text:p>
          </table:table-cell>
          <table:table-cell table:style-name="Tabela1.A1" office:value-type="string">
            <text:p text:style-name="P2">KOSMOS</text:p>
          </table:table-cell>
          <table:table-cell table:style-name="Tabela1.A1" office:value-type="string">
            <text:p text:style-name="P2">LAS</text:p>
          </table:table-cell>
          <table:table-cell table:style-name="Tabela1.F1" office:value-type="string">
            <text:p text:style-name="P2">Góry</text:p>
          </table:table-cell>
        </table:table-row>
        <table:table-row>
          <table:table-cell table:style-name="Tabela1.A2" office:value-type="string">
            <text:p text:style-name="P2">9:45-10:00</text:p>
            <text:p text:style-name="P2">Zajęcia logopedyczne</text:p>
            <text:p text:style-name="P2"/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2">12:00-12:30</text:p>
            <text:p text:style-name="P2">Gimnastyka korekcyjna</text:p>
          </table:table-cell>
          <table:table-cell table:style-name="Tabela1.A2" office:value-type="string">
            <text:p text:style-name="P2">10:30-11:00</text:p>
            <text:p text:style-name="P2">Zajęcia logopedyczne</text:p>
          </table:table-cell>
          <table:table-cell table:style-name="Tabela1.A2" office:value-type="string">
            <text:p text:style-name="P2">10:00-10:30</text:p>
            <text:p text:style-name="P2">Zajęcia logopedyczne</text:p>
            <text:p text:style-name="P2"/>
            <text:p text:style-name="P2">11:30-12:00</text:p>
            <text:p text:style-name="P2">Zajęcia sportowe</text:p>
          </table:table-cell>
          <table:table-cell table:style-name="Tabela1.F2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>WTOREK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2">DŻUNGLA</text:p>
          </table:table-cell>
          <table:table-cell table:style-name="Tabela2.A1" office:value-type="string">
            <text:p text:style-name="P2">OCEAN</text:p>
          </table:table-cell>
          <table:table-cell table:style-name="Tabela2.A1" office:value-type="string">
            <text:p text:style-name="P2">ŚWIAT</text:p>
          </table:table-cell>
          <table:table-cell table:style-name="Tabela2.A1" office:value-type="string">
            <text:p text:style-name="P2">KOSMOS</text:p>
          </table:table-cell>
          <table:table-cell table:style-name="Tabela2.A1" office:value-type="string">
            <text:p text:style-name="P2">LAS</text:p>
          </table:table-cell>
          <table:table-cell table:style-name="Tabela2.F1" office:value-type="string">
            <text:p text:style-name="P2">Góry</text:p>
          </table:table-cell>
        </table:table-row>
        <table:table-row>
          <table:table-cell table:style-name="Tabela2.A2" office:value-type="string">
            <text:p text:style-name="P2">9:30-10:00</text:p>
            <text:p text:style-name="P2">Zajęcia taneczne</text:p>
            <text:p text:style-name="P2"/>
            <text:p text:style-name="P2"/>
            <text:p text:style-name="P2">9:00-12:00</text:p>
            <text:p text:style-name="P2">Hipoterapia</text:p>
            <text:p text:style-name="P2"/>
          </table:table-cell>
          <table:table-cell table:style-name="Tabela2.A2" office:value-type="string">
            <text:p text:style-name="P2">9:00-12:00</text:p>
            <text:p text:style-name="P2">Hipoterapia</text:p>
            <text:p text:style-name="P2"/>
            <text:p text:style-name="P2">9:30-9:45</text:p>
            <text:p text:style-name="P2">Zajęcia logopedyczne</text:p>
            <text:p text:style-name="P2"/>
            <text:p text:style-name="P2">10:15-10:30</text:p>
            <text:p text:style-name="P2">Język angielski</text:p>
          </table:table-cell>
          <table:table-cell table:style-name="Tabela2.A2" office:value-type="string">
            <text:p text:style-name="P2">9:00-12:00</text:p>
            <text:p text:style-name="P2">Hipoterapia</text:p>
            <text:p text:style-name="P2"/>
            <text:p text:style-name="P2">10:00-10:30</text:p>
            <text:p text:style-name="P2">Zajęcia logopedyczne</text:p>
            <text:p text:style-name="P2"/>
            <text:p text:style-name="P2">11:00-11:30</text:p>
            <text:p text:style-name="P2">Język angielski</text:p>
          </table:table-cell>
          <table:table-cell table:style-name="Tabela2.A2" office:value-type="string">
            <text:p text:style-name="P2">10:00-10:30</text:p>
            <text:p text:style-name="P2">Zajęcia taneczne</text:p>
            <text:p text:style-name="P2"/>
            <text:p text:style-name="P2">9:00-12:00</text:p>
            <text:p text:style-name="P2">Hipoterapia</text:p>
            <text:p text:style-name="P2"/>
            <text:p text:style-name="P2">10:30-11:00 język angielski</text:p>
          </table:table-cell>
          <table:table-cell table:style-name="Tabela2.A2" office:value-type="string">
            <text:p text:style-name="P2">9:00-12:00</text:p>
            <text:p text:style-name="P2">Hipoterapia</text:p>
            <text:p text:style-name="P2"/>
            <text:p text:style-name="P2">11:30-12:00</text:p>
            <text:p text:style-name="P2">Język angielski</text:p>
          </table:table-cell>
          <table:table-cell table:style-name="Tabela2.F2" office:value-type="string">
            <text:p text:style-name="P2">9:45-10:00</text:p>
            <text:p text:style-name="P2">Zajęcia logopedyczne</text:p>
            <text:p text:style-name="P2"/>
            <text:p text:style-name="P2">10:00-10:15</text:p>
            <text:p text:style-name="P2">Język angielski</text:p>
          </table:table-cell>
        </table:table-row>
      </table:table>
      <text:p text:style-name="P1"><text:soft-page-break/>ŚRODA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2">DŻUNGLA</text:p>
          </table:table-cell>
          <table:table-cell table:style-name="Tabela3.A1" office:value-type="string">
            <text:p text:style-name="P2">OCEAN</text:p>
          </table:table-cell>
          <table:table-cell table:style-name="Tabela3.A1" office:value-type="string">
            <text:p text:style-name="P2">ŚWIAT</text:p>
          </table:table-cell>
          <table:table-cell table:style-name="Tabela3.A1" office:value-type="string">
            <text:p text:style-name="P2">KOSMOS</text:p>
          </table:table-cell>
          <table:table-cell table:style-name="Tabela3.A1" office:value-type="string">
            <text:p text:style-name="P2">LAS</text:p>
          </table:table-cell>
          <table:table-cell table:style-name="Tabela3.F1" office:value-type="string">
            <text:p text:style-name="P2">Góry</text:p>
          </table:table-cell>
        </table:table-row>
        <table:table-row>
          <table:table-cell table:style-name="Tabela3.A2" office:value-type="string">
            <text:p text:style-name="P2">9:30-10:00</text:p>
            <text:p text:style-name="P2">Zajęcia sportowe</text:p>
            <text:p text:style-name="P2"/>
            <text:p text:style-name="P2"/>
          </table:table-cell>
          <table:table-cell table:style-name="Tabela3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3.A2" office:value-type="string">
            <text:p text:style-name="P2">10:00-10:30</text:p>
            <text:p text:style-name="P2">Zajęcia taneczne</text:p>
            <text:p text:style-name="P2"/>
            <text:p text:style-name="P2">13:00-13:30</text:p>
            <text:p text:style-name="P2">Zajęcia sportowe</text:p>
          </table:table-cell>
          <table:table-cell table:style-name="Tabela3.A2" office:value-type="string">
            <text:p text:style-name="P2">9:30-10:00</text:p>
            <text:p text:style-name="P2">Zajęcia taneczne</text:p>
            <text:p text:style-name="P2"/>
            <text:p text:style-name="P2">12:30-13:00</text:p>
            <text:p text:style-name="P2">Zajęcia sportowe</text:p>
          </table:table-cell>
          <table:table-cell table:style-name="Tabela3.A2" office:value-type="string">
            <text:p text:style-name="P2">11:30-12:00</text:p>
            <text:p text:style-name="P2">Gimnastyka korekcyjna</text:p>
            <text:p text:style-name="P2"/>
            <text:p text:style-name="P2"/>
          </table:table-cell>
          <table:table-cell table:style-name="Tabela3.F2" office:value-type="string">
            <text:p text:style-name="P2"/>
          </table:table-cell>
        </table:table-row>
      </table:table>
      <text:p text:style-name="P1"/>
      <text:p text:style-name="P1">CZWARTEK</text:p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2">DŻUNGLA</text:p>
          </table:table-cell>
          <table:table-cell table:style-name="Tabela4.A1" office:value-type="string">
            <text:p text:style-name="P2">OCEAN</text:p>
          </table:table-cell>
          <table:table-cell table:style-name="Tabela4.A1" office:value-type="string">
            <text:p text:style-name="P2">ŚWIAT</text:p>
          </table:table-cell>
          <table:table-cell table:style-name="Tabela4.A1" office:value-type="string">
            <text:p text:style-name="P2">KOSMOS</text:p>
          </table:table-cell>
          <table:table-cell table:style-name="Tabela4.A1" office:value-type="string">
            <text:p text:style-name="P2">LAS</text:p>
          </table:table-cell>
          <table:table-cell table:style-name="Tabela4.F1" office:value-type="string">
            <text:p text:style-name="P2">Góry</text:p>
          </table:table-cell>
        </table:table-row>
        <table:table-row>
          <table:table-cell table:style-name="Tabela4.A2" office:value-type="string">
            <text:p text:style-name="P2">10:15-10:45</text:p>
            <text:p text:style-name="P2">Rytmika</text:p>
          </table:table-cell>
          <table:table-cell table:style-name="Tabela4.A2" office:value-type="string">
            <text:p text:style-name="P2">10:00-10:15</text:p>
            <text:p text:style-name="P2">Rytmika</text:p>
          </table:table-cell>
          <table:table-cell table:style-name="Tabela4.A2" office:value-type="string">
            <text:p text:style-name="P2">10:45-11:15</text:p>
            <text:p text:style-name="P2">Rytmika</text:p>
          </table:table-cell>
          <table:table-cell table:style-name="Tabela4.A2" office:value-type="string">
            <text:p text:style-name="P2">11:45-12:15</text:p>
            <text:p text:style-name="P2">Rytmika</text:p>
          </table:table-cell>
          <table:table-cell table:style-name="Tabela4.A2" office:value-type="string">
            <text:p text:style-name="P2">11:15-11:45</text:p>
            <text:p text:style-name="P2">Rytmika</text:p>
          </table:table-cell>
          <table:table-cell table:style-name="Tabela4.F2" office:value-type="string">
            <text:p text:style-name="P2">9:45-10:00</text:p>
            <text:p text:style-name="P2">Rytmika</text:p>
          </table:table-cell>
        </table:table-row>
      </table:table>
      <text:p text:style-name="P1"/>
      <text:p text:style-name="P1">PIĄTEK</text:p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2">DŻUNGLA</text:p>
          </table:table-cell>
          <table:table-cell table:style-name="Tabela5.A1" office:value-type="string">
            <text:p text:style-name="P2">OCEAN</text:p>
          </table:table-cell>
          <table:table-cell table:style-name="Tabela5.A1" office:value-type="string">
            <text:p text:style-name="P2">ŚWIAT</text:p>
          </table:table-cell>
          <table:table-cell table:style-name="Tabela5.A1" office:value-type="string">
            <text:p text:style-name="P2">KOSMOS</text:p>
          </table:table-cell>
          <table:table-cell table:style-name="Tabela5.A1" office:value-type="string">
            <text:p text:style-name="P2">LAS</text:p>
          </table:table-cell>
          <table:table-cell table:style-name="Tabela5.F1" office:value-type="string">
            <text:p text:style-name="P2"/>
          </table:table-cell>
        </table:table-row>
        <table:table-row>
          <table:table-cell table:style-name="Tabela5.A2" office:value-type="string">
            <text:p text:style-name="P2">9:00-9:30</text:p>
            <text:p text:style-name="P2">Sensoplastyka</text:p>
          </table:table-cell>
          <table:table-cell table:style-name="Tabela5.A2" office:value-type="string">
            <text:p text:style-name="P2"/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10:00-10:30</text:p>
            <text:p text:style-name="P2">Sensoplastyka</text:p>
          </table:table-cell>
          <table:table-cell table:style-name="Tabela5.A2" office:value-type="string">
            <text:p text:style-name="P2">11:00-12:00</text:p>
            <text:p text:style-name="P2">Sensoplastyka</text:p>
            <text:p text:style-name="P2"/>
            <text:p text:style-name="P2">9:00-10:00</text:p>
            <text:p text:style-name="P2">Robotyka</text:p>
          </table:table-cell>
          <table:table-cell table:style-name="Tabela5.F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8T12:40:36.66</meta:creation-date>
    <dc:date>2021-09-07T11:57:53.07</dc:date>
    <meta:editing-duration>PT5H57M28S</meta:editing-duration>
    <meta:editing-cycles>21</meta:editing-cycles>
    <meta:generator>OpenOffice/4.1.3$Win32 OpenOffice.org_project/413m1$Build-9783</meta:generator>
    <meta:print-date>2021-02-12T14:43:47.79</meta:print-date>
    <meta:document-statistic meta:table-count="5" meta:image-count="0" meta:object-count="0" meta:page-count="2" meta:paragraph-count="105" meta:word-count="127" meta:character-count="1073"/>
  </office:meta>
</office:document-meta>
</file>