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9.403cm" style:rel-column-width="23978*"/>
    </style:style>
    <style:style style:name="Tabela1.B" style:family="table-column">
      <style:table-column-properties style:column-width="9.871cm" style:rel-column-width="25170*"/>
    </style:style>
    <style:style style:name="Tabela1.C" style:family="table-column">
      <style:table-column-properties style:column-width="6.426cm" style:rel-column-width="1638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9.372cm" style:rel-column-width="23897*"/>
    </style:style>
    <style:style style:name="Tabela2.B" style:family="table-column">
      <style:table-column-properties style:column-width="9.902cm" style:rel-column-width="25251*"/>
    </style:style>
    <style:style style:name="Tabela2.C" style:family="table-column">
      <style:table-column-properties style:column-width="6.426cm" style:rel-column-width="1638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9.34cm" style:rel-column-width="23816*"/>
    </style:style>
    <style:style style:name="Tabela3.B" style:family="table-column">
      <style:table-column-properties style:column-width="9.934cm" style:rel-column-width="25332*"/>
    </style:style>
    <style:style style:name="Tabela3.C" style:family="table-column">
      <style:table-column-properties style:column-width="6.426cm" style:rel-column-width="16387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9.308cm" style:rel-column-width="23735*"/>
    </style:style>
    <style:style style:name="Tabela4.B" style:family="table-column">
      <style:table-column-properties style:column-width="9.966cm" style:rel-column-width="25413*"/>
    </style:style>
    <style:style style:name="Tabela4.C" style:family="table-column">
      <style:table-column-properties style:column-width="6.426cm" style:rel-column-width="1638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9.276cm" style:rel-column-width="23654*"/>
    </style:style>
    <style:style style:name="Tabela5.B" style:family="table-column">
      <style:table-column-properties style:column-width="9.998cm" style:rel-column-width="25494*"/>
    </style:style>
    <style:style style:name="Tabela5.C" style:family="table-column">
      <style:table-column-properties style:column-width="6.426cm" style:rel-column-width="1638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NIEDZIAŁE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WITAMINKI</text:p>
          </table:table-cell>
          <table:table-cell table:style-name="Tabela1.A1" office:value-type="string">
            <text:p text:style-name="P2">MOTYLKI</text:p>
          </table:table-cell>
          <table:table-cell table:style-name="Tabela1.C1" office:value-type="string">
            <text:p text:style-name="P2">BIEDRONKI</text:p>
          </table:table-cell>
        </table:table-row>
        <table:table-row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1"/>
      <text:p text:style-name="P1">WTOREK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WITAMINKI</text:p>
          </table:table-cell>
          <table:table-cell table:style-name="Tabela2.A1" office:value-type="string">
            <text:p text:style-name="P2">MOTYLKI</text:p>
          </table:table-cell>
          <table:table-cell table:style-name="Tabela2.C1" office:value-type="string">
            <text:p text:style-name="P2">BIEDRONKI</text:p>
          </table:table-cell>
        </table:table-row>
        <table:table-row>
          <table:table-cell table:style-name="Tabela2.A2" office:value-type="string">
            <text:p text:style-name="P2">12:00-15:00</text:p>
            <text:p text:style-name="P2">Hipoterapia</text:p>
            <text:p text:style-name="P2"/>
            <text:p text:style-name="P2">12:45-13:00</text:p>
            <text:p text:style-name="P2">Rytmika</text:p>
          </table:table-cell>
          <table:table-cell table:style-name="Tabela2.A2" office:value-type="string">
            <text:p text:style-name="P2">11:30-12:00</text:p>
            <text:p text:style-name="P2">Rytmika</text:p>
            <text:p text:style-name="P2"/>
            <text:p text:style-name="P2">12:00-15:00</text:p>
            <text:p text:style-name="P2">Hipoterapia</text:p>
          </table:table-cell>
          <table:table-cell table:style-name="Tabela2.C2" office:value-type="string">
            <text:p text:style-name="P2">12:00-12:30</text:p>
            <text:p text:style-name="P2">Rytmika</text:p>
            <text:p text:style-name="P2"/>
            <text:p text:style-name="P2">12:00-15:00</text:p>
            <text:p text:style-name="P2">Hipoterapia</text:p>
          </table:table-cell>
        </table:table-row>
      </table:table>
      <text:p text:style-name="P1"/>
      <text:p text:style-name="P1">ŚRODA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">WITAMINKI</text:p>
          </table:table-cell>
          <table:table-cell table:style-name="Tabela3.A1" office:value-type="string">
            <text:p text:style-name="P2">MOTYLKI</text:p>
          </table:table-cell>
          <table:table-cell table:style-name="Tabela3.C1" office:value-type="string">
            <text:p text:style-name="P2">BIEDRONKI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C2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<text:soft-page-break/>CZWARTEK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">WITAMINKI</text:p>
          </table:table-cell>
          <table:table-cell table:style-name="Tabela4.A1" office:value-type="string">
            <text:p text:style-name="P2">MOTYLKI</text:p>
          </table:table-cell>
          <table:table-cell table:style-name="Tabela4.C1" office:value-type="string">
            <text:p text:style-name="P2">BIEDRONKI</text:p>
          </table:table-cell>
        </table:table-row>
        <table:table-row>
          <table:table-cell table:style-name="Tabela4.A2" office:value-type="string">
            <text:p text:style-name="P2">8:30-9:00</text:p>
            <text:p text:style-name="P2">Logopeda</text:p>
            <text:p text:style-name="P2">Zajęcia logopedyczne</text:p>
            <text:p text:style-name="P2"/>
            <text:p text:style-name="P2">10:00-10:30</text:p>
            <text:p text:style-name="P2">Język angielski</text:p>
          </table:table-cell>
          <table:table-cell table:style-name="Tabela4.A2" office:value-type="string">
            <text:p text:style-name="P2">9:00-9:30</text:p>
            <text:p text:style-name="P2">Logopeda</text:p>
            <text:p text:style-name="P2">Zajęcia logopedyczne</text:p>
            <text:p text:style-name="P2"/>
            <text:p text:style-name="P2">10:30-11:00</text:p>
            <text:p text:style-name="P2">Język angielski</text:p>
          </table:table-cell>
          <table:table-cell table:style-name="Tabela4.C2" office:value-type="string">
            <text:p text:style-name="P2"/>
          </table:table-cell>
        </table:table-row>
      </table:table>
      <text:p text:style-name="P1"/>
      <text:p text:style-name="P1"/>
      <text:p text:style-name="P1">PIĄTEK</text:p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2">WITAMINKI</text:p>
          </table:table-cell>
          <table:table-cell table:style-name="Tabela5.A1" office:value-type="string">
            <text:p text:style-name="P2">MOTYLKI</text:p>
          </table:table-cell>
          <table:table-cell table:style-name="Tabela5.C1" office:value-type="string">
            <text:p text:style-name="P2">BIEDRONKI</text:p>
          </table:table-cell>
        </table:table-row>
        <table:table-row>
          <table:table-cell table:style-name="Tabela5.A2" office:value-type="string">
            <text:p text:style-name="P2">8:30-9:30</text:p>
            <text:p text:style-name="P2">Gimnastyka korekcyjna</text:p>
            <text:p text:style-name="P2"/>
            <text:p text:style-name="P2">10:30-11:30</text:p>
            <text:p text:style-name="P2">Robotyka</text:p>
          </table:table-cell>
          <table:table-cell table:style-name="Tabela5.A2" office:value-type="string">
            <text:p text:style-name="P2">8:30-9:30</text:p>
            <text:p text:style-name="P2">Gimnastyka korekcyjna</text:p>
            <text:p text:style-name="P2"/>
            <text:p text:style-name="P2">10:30-11:30</text:p>
            <text:p text:style-name="P2">Robotyka</text:p>
          </table:table-cell>
          <table:table-cell table:style-name="Tabela5.C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5T10:57:22.45</meta:creation-date>
    <dc:date>2021-09-10T10:13:54.27</dc:date>
    <meta:editing-duration>PT36M12S</meta:editing-duration>
    <meta:editing-cycles>11</meta:editing-cycles>
    <meta:generator>OpenOffice/4.1.3$Win32 OpenOffice.org_project/413m1$Build-9783</meta:generator>
    <meta:document-statistic meta:table-count="5" meta:image-count="0" meta:object-count="0" meta:page-count="2" meta:paragraph-count="50" meta:word-count="56" meta:character-count="506"/>
  </office:meta>
</office:document-meta>
</file>