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85cm" style:rel-column-width="32767*"/>
    </style:style>
    <style:style style:name="Tabela2.B" style:family="table-column">
      <style:table-column-properties style:column-width="12.8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2.85cm" style:rel-column-width="32767*"/>
    </style:style>
    <style:style style:name="Tabela3.B" style:family="table-column">
      <style:table-column-properties style:column-width="12.8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85cm" style:rel-column-width="32767*"/>
    </style:style>
    <style:style style:name="Tabela4.B" style:family="table-column">
      <style:table-column-properties style:column-width="12.8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2.85cm" style:rel-column-width="32767*"/>
    </style:style>
    <style:style style:name="Tabela5.B" style:family="table-column">
      <style:table-column-properties style:column-width="12.8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Landscape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NIEDZIAŁEK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WITAMINKI</text:p>
          </table:table-cell>
          <table:table-cell table:style-name="Tabela1.B1" office:value-type="string">
            <text:p text:style-name="P2">MOTYLKI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11:30-12:00</text:p>
            <text:p text:style-name="P2">Logopeda</text:p>
            <text:p text:style-name="P2">Zajęcia logopedyczne</text:p>
            <text:p text:style-name="P2"/>
          </table:table-cell>
          <table:table-cell table:style-name="Tabela1.B2" office:value-type="string">
            <text:p text:style-name="P2"/>
            <text:p text:style-name="P2">11:00-11:30</text:p>
            <text:p text:style-name="P2">Logopeda</text:p>
            <text:p text:style-name="P2">Zajęcia logopedyczne</text:p>
            <text:p text:style-name="P2"/>
          </table:table-cell>
        </table:table-row>
      </table:table>
      <text:p text:style-name="P1"/>
      <text:p text:style-name="P1">WTOREK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WITAMINKI</text:p>
          </table:table-cell>
          <table:table-cell table:style-name="Tabela2.B1" office:value-type="string">
            <text:p text:style-name="P2">MOTYLKI</text:p>
          </table:table-cell>
        </table:table-row>
        <table:table-row>
          <table:table-cell table:style-name="Tabela2.A2" office:value-type="string">
            <text:p text:style-name="P2">8:30-9:00</text:p>
            <text:p text:style-name="P2">Fizjoterapeuta</text:p>
            <text:p text:style-name="P2">Gimnastyka korekcyjna</text:p>
            <text:p text:style-name="P2"/>
            <text:p text:style-name="P2">11:00-11:30</text:p>
            <text:p text:style-name="P2">Zajęcia taneczne</text:p>
            <text:p text:style-name="P2"/>
            <text:p text:style-name="P2">12:00-15:00</text:p>
            <text:p text:style-name="P2">Hipoterapia</text:p>
          </table:table-cell>
          <table:table-cell table:style-name="Tabela2.B2" office:value-type="string">
            <text:p text:style-name="P2"/>
            <text:p text:style-name="P2">9:30-10:00</text:p>
            <text:p text:style-name="P2">Fizjoterapeuta</text:p>
            <text:p text:style-name="P2">Gimnastyka korekcyjna</text:p>
            <text:p text:style-name="P2"/>
            <text:p text:style-name="P2">11:30-12:00</text:p>
            <text:p text:style-name="P2">Zajęcia taneczne</text:p>
            <text:p text:style-name="P2"/>
            <text:p text:style-name="P2">12:00-15:00</text:p>
            <text:p text:style-name="P2">Hipoterapia</text:p>
          </table:table-cell>
        </table:table-row>
      </table:table>
      <text:p text:style-name="P1"/>
      <text:p text:style-name="P1"><text:soft-page-break/>ŚRODA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WITAMINKI</text:p>
          </table:table-cell>
          <table:table-cell table:style-name="Tabela3.B1" office:value-type="string">
            <text:p text:style-name="P2">MOTYLKI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2"/>
          </table:table-cell>
        </table:table-row>
      </table:table>
      <text:p text:style-name="P1"/>
      <text:p text:style-name="P1">CZWARTEK</text:p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WITAMINKI</text:p>
          </table:table-cell>
          <table:table-cell table:style-name="Tabela4.B1" office:value-type="string">
            <text:p text:style-name="P2">MOTYLKI</text:p>
          </table:table-cell>
        </table:table-row>
        <table:table-row>
          <table:table-cell table:style-name="Tabela4.A2" office:value-type="string">
            <text:p text:style-name="P2">13:00-13:30</text:p>
            <text:p text:style-name="P2">Rytmika</text:p>
          </table:table-cell>
          <table:table-cell table:style-name="Tabela4.B2" office:value-type="string">
            <text:p text:style-name="P2">13:30-14:00</text:p>
            <text:p text:style-name="P2">Rytmika</text:p>
          </table:table-cell>
        </table:table-row>
      </table:table>
      <text:p text:style-name="P1"/>
      <text:p text:style-name="P1"/>
      <text:p text:style-name="P1">PIĄTEK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WITAMINKI</text:p>
          </table:table-cell>
          <table:table-cell table:style-name="Tabela5.B1" office:value-type="string">
            <text:p text:style-name="P2">MOTYLKI</text:p>
          </table:table-cell>
        </table:table-row>
        <table:table-row>
          <table:table-cell table:style-name="Tabela5.A2" office:value-type="string">
            <text:p text:style-name="P2">9:30-10:30</text:p>
            <text:p text:style-name="P2">Robotyka</text:p>
            <text:p text:style-name="P2">(2 x w mies, 2 i 4 tydzień mies)</text:p>
            <text:p text:style-name="P2"/>
            <text:p text:style-name="P2">12:30-13:00</text:p>
            <text:p text:style-name="P2">Sensoplastyka</text:p>
          </table:table-cell>
          <table:table-cell table:style-name="Tabela5.B2" office:value-type="string">
            <text:p text:style-name="P2"/>
            <text:p text:style-name="P2">12:30-13:00</text:p>
            <text:p text:style-name="P2">Sensoplastyk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10:57:22.45</meta:creation-date>
    <dc:date>2021-05-19T12:54:16.87</dc:date>
    <meta:editing-duration>PT12M24S</meta:editing-duration>
    <meta:editing-cycles>4</meta:editing-cycles>
    <meta:generator>OpenOffice/4.1.3$Win32 OpenOffice.org_project/413m1$Build-9783</meta:generator>
    <meta:document-statistic meta:table-count="5" meta:image-count="0" meta:object-count="0" meta:page-count="2" meta:paragraph-count="46" meta:word-count="60" meta:character-count="516"/>
  </office:meta>
</office:document-meta>
</file>