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officeooo:rsid="00145ffe" officeooo:paragraph-rsid="00145ffe" style:font-size-asian="14pt" style:font-weight-asian="bold" style:font-weight-complex="bol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Calibri" style:language-asian="pl" style:country-asian="PL" style:font-name-complex="Calibri1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178b84" officeooo:paragraph-rsid="00178b84" style:font-name-asian="Times New Roman1" style:font-size-asian="11pt" style:font-name-complex="Calibri1" style:font-size-complex="11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officeooo:rsid="001768ca"/>
    </style:style>
    <style:style style:name="T9" style:family="text">
      <style:text-properties officeooo:rsid="00178b84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7" svg:width="15.997cm" svg:height="1.592cm" svg:x="0cm" svg:y="0cm">
        <draw:image xlink:href="Pictures/100000000000065C000000A697588AE614D0832E.png" xlink:type="simple" xlink:show="embed" xlink:actuate="onLoad">
          <text:p/>
        </draw:image>
      </draw:frame>
      <text:p text:style-name="P14"><text:bookmark text:name="_GoBack"/></text:p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7"/>
      <text:p text:style-name="P4"><text:span text:style-name="T5">MINIMALNY WZÓR </text:span><text:span text:style-name="T7">SZCZEGÓŁOWEGO HARMONOGRAMU UDZIELANIA WSPARCIA W PROJEKCIE*</text:span></text:p>
      <text:p text:style-name="P5"/>
      <text:p text:style-name="P11">ZAJĘCIA GRUPOWE – RYTMIKA – <text:span text:style-name="T9">STYCZEŃ 2021</text:span></text:p>
      <text:p text:style-name="P10"/>
      <table:table table:name="Tabela1" table:style-name="Tabela1">
        <table:table-column table:style-name="Tabela1.A" table:number-columns-repeated="4"/>
        <table:table-row table:style-name="Tabela1.1">
          <table:table-cell table:style-name="Tabela1.A1" office:value-type="string">
            <text:p text:style-name="P8">Rodzaj wsparcia</text:p>
            <text:p text:style-name="P8">nazwa grupy</text:p>
          </table:table-cell>
          <table:table-cell table:style-name="Tabela1.A1" office:value-type="string">
            <text:p text:style-name="P8">Data realizacji wsparcia <text:s text:c="4"/></text:p>
          </table:table-cell>
          <table:table-cell table:style-name="Tabela1.A1" office:value-type="string">
            <text:p text:style-name="P8">Godziny w których <text:s/>wsparcie jest realizowane (od … do….)</text:p>
          </table:table-cell>
          <table:table-cell table:style-name="Tabela1.A1" office:value-type="string">
            <text:p text:style-name="P8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12">Rytmik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Las</text:p>
            <text:p text:style-name="P12">Świat</text:p>
            <text:p text:style-name="P12">Kosmos</text:p>
            <text:p text:style-name="P12">Dżungla</text:p>
            <text:p text:style-name="P12">Ocean</text:p>
            <text:p text:style-name="P12"/>
            <text:p text:style-name="P12">Morze i Góry</text:p>
            <text:p text:style-name="P12"/>
            <text:p text:style-name="P12"/>
            <text:p text:style-name="P12">Witaminki</text:p>
            <text:p text:style-name="P12">Motylki Montessori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><text:span text:style-name="T9">7.01.2021</text:span></text:p>
            <text:p text:style-name="P12"><text:span text:style-name="T9">14.01.2021</text:span></text:p>
            <text:p text:style-name="P12"><text:span text:style-name="T9">21.01.2021</text:span></text:p>
            <text:p text:style-name="P16">28.01.202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9:30-10:00</text:p>
            <text:p text:style-name="P12">10:00-10:30</text:p>
            <text:p text:style-name="P12">10:30-11:00</text:p>
            <text:p text:style-name="P12">11:00-11:30</text:p>
            <text:p text:style-name="P12">11:30-11:45</text:p>
            <text:p text:style-name="P12"/>
            <text:p text:style-name="P12">12:00-12:30</text:p>
            <text:p text:style-name="P12"/>
            <text:p text:style-name="P12"/>
            <text:p text:style-name="P12">13:00-13:30</text:p>
            <text:p text:style-name="P12">13:30-14:00</text:p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Sportowa 35</text:p>
            <text:p text:style-name="P12">59-300 Lubin</text:p>
            <text:p text:style-name="P12"/>
            <text:p text:style-name="P12"/>
            <text:p text:style-name="P12"/>
            <text:p text:style-name="P12"/>
            <text:p text:style-name="P12">Górnicza 2a</text:p>
            <text:p text:style-name="P12">59-300 Lubin</text:p>
            <text:p text:style-name="P12"/>
            <text:p text:style-name="P12">Polna 27-29</text:p>
            <text:p text:style-name="P12">59-300 Lubin</text:p>
            <text:p text:style-name="P12">59-300 Lubi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loext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loext:contextual-spacing="false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family="Tahom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loext:contextual-spacing="false" fo:line-height="150%"/>
      <style:text-properties style:font-name="Arial1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loext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loext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line-height="100%" fo:text-align="justify" style:justify-single-word="false" text:number-lines="false" text:line-number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loext:contextual-spacing="false" fo:line-height="1.101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ltit1" style:family="text">
      <style:text-properties fo:color="#333366" style:font-name="Verdana" fo:font-family="Verdana" style:font-family-generic="roman" style:font-pitch="variable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family="Verdana" style:font-family-generic="roman" style:font-pitch="variable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family="Tahoma" style:font-family-generic="roman" style:font-pitch="variable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97588AE614D0832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Kamienski</meta:initial-creator>
    <meta:editing-cycles>14</meta:editing-cycles>
    <meta:print-date>2020-09-30T15:34:29.76</meta:print-date>
    <meta:creation-date>2020-09-15T05:39:00</meta:creation-date>
    <dc:date>2021-01-03T17:13:13.608000000</dc:date>
    <meta:editing-duration>PT3H53M17S</meta:editing-duration>
    <meta:generator>LibreOffice/5.4.1.2$Windows_X86_64 LibreOffice_project/ea7cb86e6eeb2bf3a5af73a8f7777ac570321527</meta:generator>
    <meta:document-statistic meta:table-count="1" meta:image-count="1" meta:object-count="0" meta:page-count="1" meta:paragraph-count="40" meta:word-count="105" meta:character-count="818" meta:non-whitespace-character-count="739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