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11cm" style:rel-column-width="9904*"/>
    </style:style>
    <style:style style:name="Tabela1.B" style:family="table-column">
      <style:table-column-properties style:column-width="2.967cm" style:rel-column-width="12186*"/>
    </style:style>
    <style:style style:name="Tabela1.C" style:family="table-column">
      <style:table-column-properties style:column-width="4.498cm" style:rel-column-width="18475*"/>
    </style:style>
    <style:style style:name="Tabela1.D" style:family="table-column">
      <style:table-column-properties style:column-width="6.078cm" style:rel-column-width="249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2.566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loext:contextual-spacing="false"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3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4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2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0">Zajęcia grupowe – LOGOPEDIA -STYCZEŃ 2021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4"/></text:p>
            <text:p text:style-name="P8"/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2">
          <table:table-cell table:style-name="Tabela1.A1" office:value-type="string">
            <text:p text:style-name="P9">TU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  <text:p text:style-name="P9">4.01.2021</text:p>
            <text:p text:style-name="P9">11.01.202</text:p>
            <text:p text:style-name="P9">18.01.2021</text:p>
            <text:p text:style-name="P9">25.01.202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list xml:id="list7251904091890894349" text:style-name="L1">
              <text:list-header>
                <text:p text:style-name="P13"/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  <text:p text:style-name="P9">Poniedziałek</text:p>
            <text:p text:style-name="P9">11:00-12: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  <text:p text:style-name="P9">Polna 27-29, 59-300 Lub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loext:contextual-spacing="false"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loext:contextual-spacing="false"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loext:contextual-spacing="false"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loext:contextual-spacing="false"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loext:contextual-spacing="false"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loext:contextual-spacing="false"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loext:contextual-spacing="false"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loext:contextual-spacing="false"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loext:contextual-spacing="false"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loext:contextual-spacing="false"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loext:contextual-spacing="false"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loext:contextual-spacing="false"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loext:contextual-spacing="false"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loext:contextual-spacing="false"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loext:contextual-spacing="false"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loext:contextual-spacing="false"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loext:contextual-spacing="false"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loext:contextual-spacing="false"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loext:contextual-spacing="false"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loext:contextual-spacing="false"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loext:contextual-spacing="false"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loext:contextual-spacing="false"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loext:contextual-spacing="false"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loext:contextual-spacing="false"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loext:contextual-spacing="false"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loext:contextual-spacing="false"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loext:contextual-spacing="false"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loext:contextual-spacing="false"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loext:contextual-spacing="false"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loext:contextual-spacing="false"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loext:contextual-spacing="false"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meta:editing-cycles>30</meta:editing-cycles>
    <meta:print-date>2020-10-02T12:24:06.92</meta:print-date>
    <meta:creation-date>2020-09-15T05:39:00</meta:creation-date>
    <dc:date>2021-01-04T11:22:27.35</dc:date>
    <meta:editing-duration>PT7H12M30S</meta:editing-duration>
    <meta:generator>OpenOffice/4.1.7$Win32 OpenOffice.org_project/417m1$Build-9800</meta:generator>
    <dc:creator>J G</dc:creator>
    <meta:document-statistic meta:table-count="1" meta:image-count="1" meta:object-count="0" meta:page-count="1" meta:paragraph-count="20" meta:word-count="78" meta:character-count="630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