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5C000000A697588AE614D083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2.447cm"/>
    </style:style>
    <style:style style:name="Tabela1.B" style:family="table-column">
      <style:table-column-properties style:column-width="3.094cm"/>
    </style:style>
    <style:style style:name="Tabela1.C" style:family="table-column">
      <style:table-column-properties style:column-width="4.434cm"/>
    </style:style>
    <style:style style:name="Tabela1.D" style:family="table-column">
      <style:table-column-properties style:column-width="6.00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tyle-complex="italic"/>
    </style:style>
    <style:style style:name="P6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font-weight="bold" officeooo:rsid="0014a8c3" officeooo:paragraph-rsid="0014a8c3" style:font-size-asian="14pt" style:font-weight-asian="bold" style:font-weight-complex="bold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rsid="0015891c" officeooo:paragraph-rsid="0015891c" style:font-name-asian="Times New Roman1" style:font-size-asian="11pt" style:font-name-complex="Calibri1" style:font-size-complex="11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style:font-name="Calibri" style:language-asian="pl" style:country-asian="PL" style:font-name-complex="Calibri1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officeooo:rsid="00159c21" officeooo:paragraph-rsid="00159c21" style:font-name-asian="Times New Roman1" style:font-size-asian="11pt" style:font-weight-asian="bold" style:font-name-complex="Calibri1" style:font-size-complex="11pt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officeooo:rsid="0014bfad"/>
    </style:style>
    <style:style style:name="T9" style:family="text">
      <style:text-properties officeooo:rsid="0015891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" draw:style-name="gr1" draw:text-style-name="P17" svg:width="15.997cm" svg:height="1.592cm" svg:x="0cm" svg:y="0cm">
        <draw:image xlink:href="Pictures/100000000000065C000000A697588AE614D0832E.png" xlink:type="simple" xlink:show="embed" xlink:actuate="onLoad">
          <text:p/>
        </draw:image>
      </draw:frame>
      <text:p text:style-name="P14"><text:bookmark text:name="_GoBack"/></text:p>
      <text:p text:style-name="P6"/>
      <text:p text:style-name="P3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6">szczegółowego harmonogramu udzielania wsparcia w Projekcie </text:span></text:p>
      <text:p text:style-name="P7"/>
      <text:p text:style-name="P4"><text:span text:style-name="T5">MINIMALNY WZÓR </text:span><text:span text:style-name="T7">SZCZEGÓŁOWEGO HARMONOGRAMU UDZIELANIA WSPARCIA W PROJEKCIE*</text:span></text:p>
      <text:p text:style-name="P5"/>
      <text:p text:style-name="P10">ZAJĘCIA GRUPOWE – <text:span text:style-name="T8">OGÓLNOROZWOJOWE ZAJĘCIA SPORTOWE</text:span> – <text:span text:style-name="T9">GRUDZIEŃ </text:span>202<text:span text:style-name="T8">0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Rodzaj wsparcia</text:p>
            <text:p text:style-name="P8">nazwa grupy</text:p>
          </table:table-cell>
          <table:table-cell table:style-name="Tabela1.A1" office:value-type="string">
            <text:p text:style-name="P8">Data realizacji wsparcia <text:s text:c="3"/></text:p>
            <text:p text:style-name="P16">(środa)</text:p>
          </table:table-cell>
          <table:table-cell table:style-name="Tabela1.A1" office:value-type="string">
            <text:p text:style-name="P8">Godziny w których <text:s/>wsparcie jest realizowane (od … do….)</text:p>
          </table:table-cell>
          <table:table-cell table:style-name="Tabela1.A1" office:value-type="string">
            <text:p text:style-name="P8">Dokładny adres realizacji wsparcia </text:p>
          </table:table-cell>
        </table:table-row>
        <table:table-row table:style-name="Tabela1.1">
          <table:table-cell table:style-name="Tabela1.A1" office:value-type="string">
            <text:p text:style-name="P11">Ogólnorozwojowe zajęcia sportowe</text:p>
            <text:p text:style-name="P11"/>
            <text:p text:style-name="P11">Świat</text:p>
            <text:p text:style-name="P11">Kosmos </text:p>
            <text:p text:style-name="P11">Dżungla</text:p>
            <text:p text:style-name="P11">Las</text:p>
            <text:p text:style-name="P11"/>
          </table:table-cell>
          <table:table-cell table:style-name="Tabela1.A1" office:value-type="string">
            <text:p text:style-name="P11"><text:span text:style-name="T9">2</text:span>.<text:span text:style-name="T9">12</text:span>.2020</text:p>
            <text:p text:style-name="P11"><text:span text:style-name="T9">9.12.</text:span>2020</text:p>
            <text:p text:style-name="P11"><text:span text:style-name="T9">16</text:span>.<text:span text:style-name="T9">12.</text:span>2020</text:p>
            <text:p text:style-name="P12">23.12.2020</text:p>
            <text:p text:style-name="P12">30.12.202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12:00-12:30</text:p>
            <text:p text:style-name="P11">12:30-13:00</text:p>
            <text:p text:style-name="P11">13:00-13:30</text:p>
            <text:p text:style-name="P11">13:30-14:0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11">Sportowa 35</text:p>
            <text:p text:style-name="P11">59-300 Lubin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3" style:font-family-complex="Arial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loext:contextual-spacing="false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line-height="100%" fo:keep-with-next="always"/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loext:contextual-spacing="false" fo:line-height="100%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loext:contextual-spacing="false" fo:line-height="150%" fo:text-align="justify" style:justify-single-word="false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loext:contextual-spacing="false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loext:contextual-spacing="false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family="Tahom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loext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loext:contextual-spacing="false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loext:contextual-spacing="false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loext:contextual-spacing="false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loext:contextual-spacing="false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loext:contextual-spacing="false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loext:contextual-spacing="false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loext:contextual-spacing="false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loext:contextual-spacing="false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loext:contextual-spacing="false" fo:line-height="150%"/>
      <style:text-properties style:font-name="Arial1" fo:font-family="Arial" style:font-family-generic="roman" style:font-pitch="variable" fo:font-size="16pt" style:letter-kerning="true" style:font-size-asian="16pt" style:font-name-complex="Arial2" style:font-family-complex="Arial" style:font-family-generic-complex="system" style:font-pitch-complex="variable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loext:contextual-spacing="false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loext:contextual-spacing="false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loext:contextual-spacing="false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loext:contextual-spacing="false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loext:contextual-spacing="false" fo:line-height="100%" fo:hyphenation-ladder-count="no-limit" fo:text-indent="2.54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loext:contextual-spacing="false" fo:line-height="100%" fo:text-align="justify" style:justify-single-word="false" fo:text-indent="-0.501cm" style:auto-text-indent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loext:contextual-spacing="false" fo:line-height="100%" fo:text-align="justify" style:justify-single-word="false" text:number-lines="false" text:line-number="0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top="0cm" fo:margin-bottom="0cm" loext:contextual-spacing="false" fo:line-height="1.101cm" fo:text-align="center" style:justify-single-word="false" fo:orphans="0" fo:widows="0" fo:background-color="#ffffff"/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EUAlbertina" fo:font-family="EUAlbertina" style:font-family-generic="roman" style:font-pitch="variable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EUAlbertina" fo:font-family="EUAlbertina" style:font-family-generic="roman" style:font-pitch="variable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loext:contextual-spacing="false" fo:line-height="150%" fo:text-indent="-0.499cm" style:auto-text-indent="false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fo:font-family="EUAlbertin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2pt"/>
    </style:style>
    <style:style style:name="Tekst_20_podstawowy_20_wcięty_20_Znak" style:display-name="Tekst podstawowy wcięty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ltit1" style:family="text">
      <style:text-properties fo:color="#333366" style:font-name="Verdana" fo:font-family="Verdana" style:font-family-generic="roman" style:font-pitch="variable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ytuł_20_Znak" style:display-name="Podtytuł Znak" style:family="text">
      <style:text-properties style:font-name="Tahoma" fo:font-family="Tahom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family="Verdana" style:font-family-generic="roman" style:font-pitch="variable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line-through-type="none" style:text-position="0% 0%" style:font-name="Times New Roman" fo:font-family="'Times New Roman'" style:font-family-generic="roman" style:font-pitch="variable" fo:font-size="11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family="Tahoma" style:font-family-generic="roman" style:font-pitch="variable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189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12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312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1" text:anchor-type="as-char" svg:width="15.991cm" svg:height="1.593cm" draw:z-index="1"><draw:image xlink:href="Pictures/100000000000065C000000A697588AE614D0832E.png" xlink:type="simple" xlink:show="embed" xlink:actuate="onLoad" loext:mime-type="image/png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 Kamienski</meta:initial-creator>
    <meta:editing-cycles>13</meta:editing-cycles>
    <meta:print-date>2020-09-30T15:34:29.76</meta:print-date>
    <meta:creation-date>2020-09-15T05:39:00</meta:creation-date>
    <dc:date>2020-11-29T17:20:14.323000000</dc:date>
    <meta:editing-duration>PT3H49M37S</meta:editing-duration>
    <meta:generator>LibreOffice/5.4.1.2$Windows_X86_64 LibreOffice_project/ea7cb86e6eeb2bf3a5af73a8f7777ac570321527</meta:generator>
    <meta:document-statistic meta:table-count="1" meta:image-count="1" meta:object-count="0" meta:page-count="1" meta:paragraph-count="29" meta:word-count="90" meta:character-count="740" meta:non-whitespace-character-count="665"/>
    <meta:user-defined meta:name="AppVersion">15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