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5C000000A697588AE614D083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4cm" fo:margin-left="-0.173cm" fo:margin-right="0.217cm" fo:margin-top="0cm" fo:margin-bottom="0cm" table:align="margins" style:writing-mode="lr-tb"/>
    </style:style>
    <style:style style:name="Tabela1.A" style:family="table-column">
      <style:table-column-properties style:column-width="2.404cm" style:rel-column-width="9875*"/>
    </style:style>
    <style:style style:name="Tabela1.B" style:family="table-column">
      <style:table-column-properties style:column-width="3.096cm" style:rel-column-width="12715*"/>
    </style:style>
    <style:style style:name="Tabela1.C" style:family="table-column">
      <style:table-column-properties style:column-width="4.445cm" style:rel-column-width="18258*"/>
    </style:style>
    <style:style style:name="Tabela1.D" style:family="table-column">
      <style:table-column-properties style:column-width="6.01cm" style:rel-column-width="2468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style:font-name="Calibri" style:language-asian="pl" style:country-asian="PL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tyle-complex="italic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officeooo:rsid="0018da83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14" svg:width="15.997cm" svg:height="1.592cm" svg:x="0cm" svg:y="0cm">
        <draw:image xlink:href="Pictures/100000000000065C000000A697588AE614D0832E.png" xlink:type="simple" xlink:show="embed" xlink:actuate="onLoad">
          <text:p/>
        </draw:image>
      </draw:frame>
      <text:p text:style-name="P11"><text:bookmark text:name="_GoBack"/></text:p>
      <text:p text:style-name="P5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6">szczegółowego harmonogramu udzielania wsparcia w Projekcie </text:span></text:p>
      <text:p text:style-name="P6"/>
      <text:p text:style-name="P4"><text:span text:style-name="T5">MINIMALNY WZÓR </text:span><text:span text:style-name="T7">SZCZEGÓŁOWEGO HARMONOGRAMU UDZIELANIA WSPARCIA W PROJEKCIE*</text:span></text:p>
      <text:p text:style-name="P12"/>
      <text:p text:style-name="P9"><text:span text:style-name="T8">ZAJĘCIA INDYWIDUALNE</text:span> – <text:span text:style-name="T8">TERAPIA RĘKI </text:span>– <text:span text:style-name="T8">LISTOPAD </text:span>2020 r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Rodzaj wsparcia</text:p>
            <text:p text:style-name="P7">nazwa grupy</text:p>
          </table:table-cell>
          <table:table-cell table:style-name="Tabela1.A1" office:value-type="string">
            <text:p text:style-name="P7">Data realizacji wsparcia <text:s text:c="4"/></text:p>
          </table:table-cell>
          <table:table-cell table:style-name="Tabela1.A1" office:value-type="string">
            <text:p text:style-name="P7">Godziny w których <text:s/>wsparcie jest realizowane (od … do….)</text:p>
          </table:table-cell>
          <table:table-cell table:style-name="Tabela1.A1" office:value-type="string">
            <text:p text:style-name="P7">Dokładny adres realizacji wsparcia </text:p>
          </table:table-cell>
        </table:table-row>
        <table:table-row table:style-name="Tabela1.1">
          <table:table-cell table:style-name="Tabela1.A1" office:value-type="string">
            <text:p text:style-name="P10">Terapia ręki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>2.11.2020</text:p>
            <text:p text:style-name="P10">3.11.2020</text:p>
            <text:p text:style-name="P10">4.11.2020</text:p>
            <text:p text:style-name="P10">5.11.2020</text:p>
            <text:p text:style-name="P10">6.11.2020</text:p>
            <text:p text:style-name="P10"/>
            <text:p text:style-name="P10"/>
            <text:p text:style-name="P10">9.11.2020</text:p>
            <text:p text:style-name="P10">10.11.2020</text:p>
            <text:p text:style-name="P10">12.11.2020</text:p>
            <text:p text:style-name="P10">13.11.2020</text:p>
            <text:p text:style-name="P10"/>
            <text:p text:style-name="P10"/>
            <text:p text:style-name="P10"/>
            <text:p text:style-name="P10">16.11.2020</text:p>
            <text:p text:style-name="P10">17.11.2020</text:p>
            <text:p text:style-name="P10">18.11..2020</text:p>
            <text:p text:style-name="P10">19.11.2020</text:p>
            <text:p text:style-name="P10">20.11.2020</text:p>
            <text:p text:style-name="P10"/>
            <text:p text:style-name="P10"/>
            <text:p text:style-name="P10">23.11.2020</text:p>
            <text:p text:style-name="P10">24.11.2020</text:p>
            <text:p text:style-name="P10">25.11.2020</text:p>
            <text:p text:style-name="P10">26.11.2020</text:p>
            <text:p text:style-name="P10">27.11.2020</text:p>
            <text:p text:style-name="P10"/>
            <text:p text:style-name="P10">30.11.202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>12:30-15:00</text:p>
            <text:p text:style-name="P10">13:30-15:00</text:p>
            <text:p text:style-name="P10">12:30-15:00</text:p>
            <text:p text:style-name="P10">12:30-15:00</text:p>
            <text:p text:style-name="P10">11:30-16:00</text:p>
            <text:p text:style-name="P10"/>
            <text:p text:style-name="P10"/>
            <text:p text:style-name="P10">12:30-15:00</text:p>
            <text:p text:style-name="P10">13:30-15:00</text:p>
            <text:p text:style-name="P10">12:30-15:00</text:p>
            <text:p text:style-name="P10">12:30-15:00</text:p>
            <text:p text:style-name="P10">11:30-16:00</text:p>
            <text:p text:style-name="P10"/>
            <text:p text:style-name="P10"/>
            <text:p text:style-name="P10">12:30-15:00</text:p>
            <text:p text:style-name="P10">13:30-15:00</text:p>
            <text:p text:style-name="P10">12:30-15:00</text:p>
            <text:p text:style-name="P10">12:30-15:00</text:p>
            <text:p text:style-name="P10">11:30-16:00</text:p>
            <text:p text:style-name="P10"/>
            <text:p text:style-name="P10"/>
            <text:p text:style-name="P10">12:30-15:00</text:p>
            <text:p text:style-name="P10">13:30-15:00</text:p>
            <text:p text:style-name="P10">12:30-15:00</text:p>
            <text:p text:style-name="P10">12:30-15:00</text:p>
            <text:p text:style-name="P10">11:30-16:00</text:p>
            <text:p text:style-name="P10"/>
            <text:p text:style-name="P10">12:30-15:0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>Sportowa 35, 59-300 Lubin</text:p>
            <text:p text:style-name="P10">Polna 27-29, 59-300 Lubin</text:p>
            <text:p text:style-name="P10">Polna 27-29, 59-300 Lubin</text:p>
            <text:p text:style-name="P10">Sportowa 35, 59-300 Lubin</text:p>
            <text:p text:style-name="P10">Górnicza 2 a, Sportowa 35, 59-300 Lubin </text:p>
            <text:p text:style-name="P10"/>
            <text:p text:style-name="P10"/>
            <text:p text:style-name="P10">J.W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J.W</text:p>
            <text:p text:style-name="P10"/>
            <text:p text:style-name="P10"/>
            <text:p text:style-name="P10"/>
            <text:p text:style-name="P10"/>
            <text:p text:style-name="P10">J.W</text:p>
            <text:p text:style-name="P10"/>
            <text:p text:style-name="P10"/>
            <text:p text:style-name="P10"/>
            <text:p text:style-name="P10"/>
            <text:p text:style-name="P10">J/W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3" style:font-family-complex="Arial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loext:contextual-spacing="false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line-height="100%" fo:keep-with-next="always"/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loext:contextual-spacing="false" fo:line-height="100%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loext:contextual-spacing="false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loext:contextual-spacing="false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family="Tahom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loext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loext:contextual-spacing="false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loext:contextual-spacing="false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loext:contextual-spacing="false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loext:contextual-spacing="false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loext:contextual-spacing="false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loext:contextual-spacing="false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loext:contextual-spacing="false" fo:line-height="150%"/>
      <style:text-properties style:font-name="Arial1" fo:font-family="Arial" style:font-family-generic="roman" style:font-pitch="variable" fo:font-size="16pt" style:letter-kerning="true" style:font-size-asian="16pt" style:font-name-complex="Arial2" style:font-family-complex="Arial" style:font-family-generic-complex="system" style:font-pitch-complex="variable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loext:contextual-spacing="false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loext:contextual-spacing="false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loext:contextual-spacing="false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loext:contextual-spacing="false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loext:contextual-spacing="false" fo:line-height="100%" fo:hyphenation-ladder-count="no-limit" fo:text-indent="2.54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loext:contextual-spacing="false" fo:line-height="100%" fo:text-align="justify" style:justify-single-word="false" fo:text-indent="-0.501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loext:contextual-spacing="false" fo:line-height="100%" fo:text-align="justify" style:justify-single-word="false" text:number-lines="false" text:line-number="0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top="0cm" fo:margin-bottom="0cm" loext:contextual-spacing="false" fo:line-height="1.101cm" fo:text-align="center" style:justify-single-word="false" fo:orphans="0" fo:widows="0" fo:background-color="#ffffff"/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loext:contextual-spacing="false" fo:line-height="150%" fo:text-indent="-0.499cm" style:auto-text-indent="false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fo:font-family="EUAlberti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2pt"/>
    </style:style>
    <style:style style:name="Tekst_20_podstawowy_20_wcięty_20_Znak" style:display-name="Tekst podstawowy wcięty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ltit1" style:family="text">
      <style:text-properties fo:color="#333366" style:font-name="Verdana" fo:font-family="Verdana" style:font-family-generic="roman" style:font-pitch="variable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ytuł_20_Znak" style:display-name="Podtytuł Znak" style:family="text">
      <style:text-properties style:font-name="Tahoma" fo:font-family="Tahom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family="Verdana" style:font-family-generic="roman" style:font-pitch="variable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line-through-type="none" style:text-position="0% 0%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family="Tahoma" style:font-family-generic="roman" style:font-pitch="variable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as-char" svg:width="15.991cm" svg:height="1.593cm" draw:z-index="1"><draw:image xlink:href="Pictures/100000000000065C000000A697588AE614D0832E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 Kamienski</meta:initial-creator>
    <meta:editing-cycles>15</meta:editing-cycles>
    <meta:print-date>2020-10-02T12:24:06.92</meta:print-date>
    <meta:creation-date>2020-09-15T05:39:00</meta:creation-date>
    <dc:date>2020-10-30T18:08:45.559000000</dc:date>
    <meta:editing-duration>PT5H23M28S</meta:editing-duration>
    <meta:generator>LibreOffice/5.4.1.2$Windows_X86_64 LibreOffice_project/ea7cb86e6eeb2bf3a5af73a8f7777ac570321527</meta:generator>
    <meta:document-statistic meta:table-count="1" meta:image-count="1" meta:object-count="0" meta:page-count="2" meta:paragraph-count="63" meta:word-count="139" meta:character-count="1143" meta:non-whitespace-character-count="1052"/>
    <meta:user-defined meta:name="AppVersion">15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