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5C000000A697588AE614D083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 style:writing-mode="lr-tb"/>
    </style:style>
    <style:style style:name="Tabela1.A" style:family="table-column">
      <style:table-column-properties style:column-width="3.99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left="7.493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fo:font-weight="bold" officeooo:paragraph-rsid="0013fed7" style:font-size-asian="14pt" style:font-weight-asian="bold" style:font-weight-complex="bold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style:font-name="Calibri" style:language-asian="pl" style:country-asian="PL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officeooo:rsid="0013fed7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5" draw:style-name="gr1" draw:text-style-name="P15" svg:width="15.997cm" svg:height="1.592cm" svg:x="0cm" svg:y="0cm">
        <draw:image xlink:href="Pictures/100000000000065C000000A697588AE614D0832E.png" xlink:type="simple" xlink:show="embed" xlink:actuate="onLoad">
          <text:p/>
        </draw:image>
      </draw:frame>
      <text:p text:style-name="P12"><text:bookmark text:name="_GoBack"/></text:p>
      <text:p text:style-name="P5"/>
      <text:p text:style-name="P3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3">: <text:s/></text:span><text:span text:style-name="T4">Minimalny wzór </text:span><text:span text:style-name="T6">szczegółowego harmonogramu udzielania wsparcia w Projekcie </text:span></text:p>
      <text:p text:style-name="P6"/>
      <text:p text:style-name="P4"><text:span text:style-name="T5">MINIMALNY WZÓR </text:span><text:span text:style-name="T7">SZCZEGÓŁOWEGO HARMONOGRAMU UDZIELANIA WSPARCIA W PROJEKCIE*</text:span></text:p>
      <text:p text:style-name="P4"><text:span text:style-name="T7"/></text:p>
      <text:p text:style-name="P10"><text:span text:style-name="T8">ZAJĘCIA GRUPOWE – R</text:span>OBOTYKA – <text:span text:style-name="T8">LISTOPAD 2020 </text:span><text:s/></text:p>
      <text:p text:style-name="P9"/>
      <table:table table:name="Tabela1" table:style-name="Tabela1">
        <table:table-column table:style-name="Tabela1.A" table:number-columns-repeated="4"/>
        <table:table-row table:style-name="Tabela1.1">
          <table:table-cell table:style-name="Tabela1.A1" office:value-type="string">
            <text:p text:style-name="P7">Rodzaj wsparcia</text:p>
            <text:p text:style-name="P7">nazwa grupy</text:p>
          </table:table-cell>
          <table:table-cell table:style-name="Tabela1.A1" office:value-type="string">
            <text:p text:style-name="P7">Data realizacji wsparcia <text:s text:c="4"/></text:p>
          </table:table-cell>
          <table:table-cell table:style-name="Tabela1.A1" office:value-type="string">
            <text:p text:style-name="P7">Godziny w których <text:s/>wsparcie jest realizowane (od … do….)</text:p>
          </table:table-cell>
          <table:table-cell table:style-name="Tabela1.A1" office:value-type="string">
            <text:p text:style-name="P7">Dokładny adres realizacji wsparcia </text:p>
          </table:table-cell>
        </table:table-row>
        <table:table-row table:style-name="Tabela1.1">
          <table:table-cell table:style-name="Tabela1.A1" office:value-type="string">
            <text:p text:style-name="P11">Robotyka</text:p>
            <text:p text:style-name="P11">Las</text:p>
            <text:p text:style-name="P11"/>
            <text:p text:style-name="P11">Polna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11">6.11.2020</text:p>
            <text:p text:style-name="P11">20.11.2020</text:p>
            <text:p text:style-name="P11"/>
            <text:p text:style-name="P11">13.11.2020</text:p>
            <text:p text:style-name="P11">27.11.2020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11">9:30-10:30</text:p>
            <text:p text:style-name="P11"/>
            <text:p text:style-name="P11"/>
            <text:p text:style-name="P11">9:30-10:30</text:p>
            <text:p text:style-name="P11"/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11">Sportowa 35</text:p>
            <text:p text:style-name="P11">59-300 Lubin</text:p>
            <text:p text:style-name="P11"/>
            <text:p text:style-name="P11">Polna 27-29</text:p>
            <text:p text:style-name="P11">59-300 Lubin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loext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3" style:font-family-complex="Arial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loext:contextual-spacing="false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loext:contextual-spacing="false" fo:line-height="100%" fo:keep-with-next="always"/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loext:contextual-spacing="false" fo:line-height="100%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loext:contextual-spacing="false" fo:line-height="150%" fo:text-align="justify" style:justify-single-word="false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loext:contextual-spacing="false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loext:contextual-spacing="false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family="Tahom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loext:contextual-spacing="fals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loext:contextual-spacing="false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loext:contextual-spacing="false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loext:contextual-spacing="false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loext:contextual-spacing="false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loext:contextual-spacing="false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loext:contextual-spacing="false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loext:contextual-spacing="false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loext:contextual-spacing="false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loext:contextual-spacing="false" fo:line-height="150%"/>
      <style:text-properties style:font-name="Arial1" fo:font-family="Arial" style:font-family-generic="roman" style:font-pitch="variable" fo:font-size="16pt" style:letter-kerning="true" style:font-size-asian="16pt" style:font-name-complex="Arial2" style:font-family-complex="Arial" style:font-family-generic-complex="system" style:font-pitch-complex="variable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loext:contextual-spacing="false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loext:contextual-spacing="false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loext:contextual-spacing="false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loext:contextual-spacing="false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loext:contextual-spacing="false" fo:line-height="100%" fo:hyphenation-ladder-count="no-limit" fo:text-indent="2.54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loext:contextual-spacing="false" fo:line-height="100%" fo:text-align="justify" style:justify-single-word="false" fo:text-indent="-0.501cm" style:auto-text-indent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loext:contextual-spacing="false" fo:line-height="100%" fo:text-align="justify" style:justify-single-word="false" text:number-lines="false" text:line-number="0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top="0cm" fo:margin-bottom="0cm" loext:contextual-spacing="false" fo:line-height="1.101cm" fo:text-align="center" style:justify-single-word="false" fo:orphans="0" fo:widows="0" fo:background-color="#ffffff"/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loext:contextual-spacing="false" fo:line-height="150%" fo:text-align="justify" style:justify-single-word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EUAlbertina" fo:font-family="EUAlbertina" style:font-family-generic="roman" style:font-pitch="variable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EUAlbertina" fo:font-family="EUAlbertina" style:font-family-generic="roman" style:font-pitch="variable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family-generic-asian="system" style:font-pitch-asian="variable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loext:contextual-spacing="false" fo:line-height="150%" fo:text-indent="-0.499cm" style:auto-text-indent="false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fo:font-family="EUAlbertin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2pt"/>
    </style:style>
    <style:style style:name="Tekst_20_podstawowy_20_wcięty_20_Znak" style:display-name="Tekst podstawowy wcięty Znak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ltit1" style:family="text">
      <style:text-properties fo:color="#333366" style:font-name="Verdana" fo:font-family="Verdana" style:font-family-generic="roman" style:font-pitch="variable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ytuł_20_Znak" style:display-name="Podtytuł Znak" style:family="text">
      <style:text-properties style:font-name="Tahoma" fo:font-family="Tahoma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family="Verdana" style:font-family-generic="roman" style:font-pitch="variable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line-through-type="none" style:text-position="0% 0%" style:font-name="Times New Roman" fo:font-family="'Times New Roman'" style:font-family-generic="roman" style:font-pitch="variable" fo:font-size="11.5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family="Tahoma" style:font-family-generic="roman" style:font-pitch="variable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0.189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12cm" fo:margin-left="0cm" fo:margin-right="0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312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31cm" fo:margin-left="0cm" fo:margin-right="0cm" fo:margin-bottom="0.8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1" text:anchor-type="as-char" svg:width="15.991cm" svg:height="1.593cm" draw:z-index="1"><draw:image xlink:href="Pictures/100000000000065C000000A697588AE614D0832E.png" xlink:type="simple" xlink:show="embed" xlink:actuate="onLoad" loext:mime-type="image/png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or Kamienski</meta:initial-creator>
    <meta:editing-cycles>13</meta:editing-cycles>
    <meta:print-date>2020-09-30T15:34:29.76</meta:print-date>
    <meta:creation-date>2020-09-15T05:39:00</meta:creation-date>
    <dc:date>2020-10-30T17:57:16.109000000</dc:date>
    <meta:editing-duration>PT3H53M25S</meta:editing-duration>
    <meta:generator>LibreOffice/5.4.1.2$Windows_X86_64 LibreOffice_project/ea7cb86e6eeb2bf3a5af73a8f7777ac570321527</meta:generator>
    <meta:document-statistic meta:table-count="1" meta:image-count="1" meta:object-count="0" meta:page-count="1" meta:paragraph-count="25" meta:word-count="84" meta:character-count="664" meta:non-whitespace-character-count="589"/>
    <meta:user-defined meta:name="AppVersion">15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