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Akapitzlistą" style:list-style-name="LFO1" style:family="paragraph">
      <style:text-properties style:font-name="Times New Roman" style:font-name-complex="Times New Roman"/>
    </style:style>
    <style:style style:name="P4" style:parent-style-name="Akapitzlistą" style:list-style-name="LFO2" style:family="paragraph">
      <style:text-properties style:font-name="Times New Roman" style:font-name-complex="Times New Roman"/>
    </style:style>
    <style:style style:name="P5" style:parent-style-name="Akapitzlistą" style:list-style-name="LFO2" style:family="paragraph">
      <style:text-properties style:font-name="Times New Roman" style:font-name-complex="Times New Roman"/>
    </style:style>
    <style:style style:name="P6" style:parent-style-name="Akapitzlistą" style:list-style-name="LFO2" style:family="paragraph">
      <style:text-properties style:font-name="Times New Roman" style:font-name-complex="Times New Roman"/>
    </style:style>
    <style:style style:name="P7" style:parent-style-name="Akapitzlistą" style:list-style-name="LFO2" style:family="paragraph">
      <style:text-properties style:font-name="Times New Roman" style:font-name-complex="Times New Roman"/>
    </style:style>
    <style:style style:name="P8" style:parent-style-name="Akapitzlistą" style:list-style-name="LFO2" style:family="paragraph">
      <style:text-properties style:font-name="Times New Roman" style:font-name-complex="Times New Roman"/>
    </style:style>
    <style:style style:name="P9" style:parent-style-name="Akapitzlistą" style:family="paragraph">
      <style:paragraph-properties fo:margin-left="1in">
        <style:tab-stops/>
      </style:paragraph-properties>
      <style:text-properties style:font-name="Times New Roman" style:font-name-complex="Times New Roman"/>
    </style:style>
    <style:style style:name="P10" style:parent-style-name="Akapitzlistą" style:list-style-name="LFO1" style:family="paragraph">
      <style:text-properties style:font-name="Times New Roman" style:font-name-complex="Times New Roman"/>
    </style:style>
    <style:style style:name="P11" style:parent-style-name="Akapitzlistą" style:list-style-name="LFO3" style:family="paragraph">
      <style:text-properties style:font-name="Times New Roman" style:font-name-complex="Times New Roman"/>
    </style:style>
    <style:style style:name="P12" style:parent-style-name="Akapitzlistą" style:list-style-name="LFO3" style:family="paragraph">
      <style:text-properties style:font-name="Times New Roman" style:font-name-complex="Times New Roman"/>
    </style:style>
    <style:style style:name="P13" style:parent-style-name="Akapitzlistą" style:list-style-name="LFO3" style:family="paragraph">
      <style:text-properties style:font-name="Times New Roman" style:font-name-complex="Times New Roman"/>
    </style:style>
    <style:style style:name="P14" style:parent-style-name="Akapitzlistą" style:list-style-name="LFO3" style:family="paragraph">
      <style:text-properties style:font-name="Times New Roman" style:font-name-complex="Times New Roman"/>
    </style:style>
    <style:style style:name="P15" style:parent-style-name="Akapitzlistą" style:list-style-name="LFO3" style:family="paragraph">
      <style:text-properties style:font-name="Times New Roman" style:font-name-complex="Times New Roman"/>
    </style:style>
    <style:style style:name="P16" style:parent-style-name="Akapitzlistą" style:list-style-name="LFO3" style:family="paragraph">
      <style:text-properties style:font-name="Times New Roman" style:font-name-complex="Times New Roman"/>
    </style:style>
    <style:style style:name="P17" style:parent-style-name="Akapitzlistą" style:list-style-name="LFO3" style:family="paragraph">
      <style:text-properties style:font-name="Times New Roman" style:font-name-complex="Times New Roman"/>
    </style:style>
    <style:style style:name="P18" style:parent-style-name="Akapitzlistą" style:family="paragraph">
      <style:paragraph-properties fo:margin-left="1in">
        <style:tab-stops/>
      </style:paragraph-properties>
      <style:text-properties style:font-name="Times New Roman" style:font-name-complex="Times New Roman"/>
    </style:style>
    <style:style style:name="P19" style:parent-style-name="Akapitzlistą" style:list-style-name="LFO1" style:family="paragraph">
      <style:text-properties style:font-name="Times New Roman" style:font-name-complex="Times New Roman"/>
    </style:style>
    <style:style style:name="P20" style:parent-style-name="Akapitzlistą" style:list-style-name="LFO4" style:family="paragraph">
      <style:text-properties style:font-name="Times New Roman" style:font-name-complex="Times New Roman"/>
    </style:style>
    <style:style style:name="P21" style:parent-style-name="Akapitzlistą" style:list-style-name="LFO4" style:family="paragraph">
      <style:text-properties style:font-name="Times New Roman" style:font-name-complex="Times New Roman"/>
    </style:style>
    <style:style style:name="P22" style:parent-style-name="Akapitzlistą" style:family="paragraph">
      <style:paragraph-properties fo:margin-left="1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Regulamin ubioru uczniów na terenie szkoły</text:p>
      <text:p text:style-name="P2"/>
      <text:list text:style-name="LFO1" text:continue-numbering="true">
        <text:list-item>
          <text:p text:style-name="P3">Obowiązujący strój<text:s/>galowy:</text:p>
        </text:list-item>
      </text:list>
      <text:list text:style-name="LFO2" text:continue-numbering="true">
        <text:list-item>
          <text:p text:style-name="P4">Uczniowie zobowiązani są do noszenia stroju galowego na uroczystościach,<text:s/>egzaminach, konkursach i<text:s/>imprezach szkolnych<text:s/>oraz<text:s/>spotkaniach, na których reprezentują szkołę.</text:p>
        </text:list-item>
        <text:list-item>
          <text:p text:style-name="P5">Przez strój galowy rozumie się ubiór w tonacji biało-czarnej<text:s/>lub<text:s/>biało-granatowej.</text:p>
        </text:list-item>
        <text:list-item>
          <text:p text:style-name="P6">Dla uczennicy są to: biała bluzka i ciemna spódnica lub spodnie.</text:p>
        </text:list-item>
        <text:list-item>
          <text:p text:style-name="P7">Dla ucznia jest to: biała koszula i ciemne spodnie.</text:p>
        </text:list-item>
        <text:list-item>
          <text:p text:style-name="P8">Dopełnieniem stroju galowego jest tarcza szkolna.</text:p>
        </text:list-item>
      </text:list>
      <text:p text:style-name="P9"/>
      <text:list text:style-name="LFO1" text:continue-numbering="true">
        <text:list-item>
          <text:p text:style-name="P10">Obowiązujący<text:s/>codzienny<text:s/>strój<text:s/>szkolny:</text:p>
        </text:list-item>
      </text:list>
      <text:list text:style-name="LFO3" text:continue-numbering="true">
        <text:list-item>
          <text:p text:style-name="P11">Powinien być czysty, schludny i skromny.</text:p>
        </text:list-item>
        <text:list-item>
          <text:p text:style-name="P12">Nie<text:s/>może<text:s/>zawierać ekstrawaganckich, wyzywających<text:s/>elementów<text:s/>i dodatków.</text:p>
        </text:list-item>
        <text:list-item>
          <text:p text:style-name="P13">Nie może zawierać symboli i napisów sprzecznych z zasadami moralnymi i etycznymi.</text:p>
        </text:list-item>
        <text:list-item>
          <text:p text:style-name="P14">Nie może odsłaniać głębokiego dekoltu, ramion, brzucha.</text:p>
        </text:list-item>
        <text:list-item>
          <text:p text:style-name="P15">Nie może zawierać dużej, niebezpiecznej i ostentacyjnej biżuterii.</text:p>
        </text:list-item>
        <text:list-item>
          <text:p text:style-name="P16">Nie może zawierać nakryć głowy.</text:p>
        </text:list-item>
        <text:list-item>
          <text:p text:style-name="P17">Powinien zawierać bezpieczne obuwie zmienne.</text:p>
        </text:list-item>
      </text:list>
      <text:p text:style-name="P18"/>
      <text:list text:style-name="LFO1" text:continue-numbering="true">
        <text:list-item>
          <text:p text:style-name="P19">Postanowienia końcowe</text:p>
        </text:list-item>
      </text:list>
      <text:list text:style-name="LFO4" text:continue-numbering="true">
        <text:list-item>
          <text:p text:style-name="P20">W przypadku wątpliwości co do zgodności ubioru z regulaminem, decyzję podejmuje wychowawca lub dyrektor.</text:p>
        </text:list-item>
        <text:list-item>
          <text:p text:style-name="P21">Naruszenie Regulaminu ubioru uczniów na terenie szkoły może pociągnąć za sobą obniżenie oceny zachowania ucznia i konsekwencje przewidziane w Statucie Szkoły Podstawowej Zielona Szkoła w Lubinie.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ziedzic</meta:initial-creator>
    <dc:creator>Ewa Dziedzic</dc:creator>
    <meta:creation-date>2025-04-29T06:55:00Z</meta:creation-date>
    <dc:date>2025-04-29T07:20:00Z</dc:date>
    <meta:template xlink:href="Normal" xlink:type="simple"/>
    <meta:editing-cycles>1</meta:editing-cycles>
    <meta:editing-duration>PT1380S</meta:editing-duration>
    <meta:document-statistic meta:page-count="1" meta:paragraph-count="2" meta:word-count="178" meta:character-count="1245" meta:row-count="8" meta:non-whitespace-character-count="1069"/>
  </office:meta>
</office:document-meta>
</file>